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indent="0in"/>
    </style:style>
    <style:style style:name="P3" style:parent-style-name="Normalny" style:family="paragraph">
      <style:paragraph-properties fo:text-indent="0in"/>
    </style:style>
  </office:automatic-styles>
  <office:body>
    <office:text text:use-soft-page-breaks="true">
      <text:p text:style-name="P1">Zawody pływackie z okazji jubileuszu UTW w Łazach</text:p>
      <text:p text:style-name="Normalny">Z okazji obchodów 15-lecia powstania Uniwersytetu Trzeciego Wieku w Łazach 2 lipca w Parku Wodnym JURA odbyły się zawody pływackie pn. „Pływamy razem”. To jedno z wielu wydarzeń,<text:s/>które zaplanowane zostały z okazji obchodów 15-lecia działalności Uniwersytetu Trzeciego Wieku w Łazach.<text:s/></text:p>
      <text:p text:style-name="Normalny">W sobotnich zawodach udział wzięły drużyny, w skład których weszli miłośnicy pływania i sportowych emocji.<text:s/>„Pływamy razem” była to międzypokoleniowa i międzynarodowa sztafeta pływacka, w której uczestniczyła młodzież z Łaz, zawodnicy z Ukrainy oraz słuchacze Uniwersytetów Trzeciego Wieku z<text:s/>Bytomia<text:s/>i Łaz.<text:s/></text:p>
      <text:p text:style-name="Normalny">„Pływamy razem jest kolejnym po turnieju brydżowym wydarzeniem, które wpisało się w program<text:s/>tegorocznych<text:s/>obchodów 15-lecia powstania UTW w Łazach. Bardzo się cieszymy, że nasza inicjatywa spotkała się z zainteresowaniem nie tylko słuchaczy z UTW w Łazach, ale także członków innych organizacji. Na nasze zaproszenie odpowiedziała młodzież z UKS „Jedynka”, która stworzyła silną drużynę i wzięła udział w zawodach. Jest nam niezmiernie miło, że dotarła do nas także drużyna z Łucka w Ukrainie. To bardzo silna aktywna grupa seniorów, która od wielu lat uczestniczy w Międzynarodowej Olimpiadzie Uniwersytetów i Organizacji Senioralnych „Trzeci Wiek na Start”<text:s/>– powiedziała liderka Sekcji Pływackiej UTW w Łazach Urszula Marzec – Roguska.<text:s/></text:p>
      <text:p text:style-name="Normalny">W sobotni poranek tuż przed godziną 8:00 w Parku Wodny JURA w Łazach nastąpiło uroczyste otwarcie Zawodów Pływackich pn. „Pływamy razem”, którego dokonał Bogdan Radko, wiceprezes UTW w Łazach, Adrian Kała, dyrektor Ośrodka Sportu i Rekreacji w Łazach oraz<text:s/>Oksana Stepnanyuk,<text:s/>prezes UTW w Łucku<text:s/>oraz przedstawiciele wszystkich drużyn uczestniczących w maratonie. Życząc najlepszych wyników<text:s/>w<text:s/>wodnej<text:s/>konkurencji oraz bezpiecznej rywalizacji Bogdan Radko<text:s/>zaznaczył, że jubileusz 15-lecia działalności Uniwersytetu Trzeciego Wieku to rezultat ciężkiej pracy, zaangażowania wielu osób w działalność senioralną na terenie Gminy Łazy oraz wynik bardzo dobrej współpracy między uniwersytetem, a lokalnym samorządem, instytucjami oraz organizacjami.<text:s/>Wiceprezes UTW w Łazach podziękował wszystkim zawodnikom za udział w wydarzeniach organizowanych przez stowarzyszenie podkreślając w tym miejscu<text:s/>jak ważna dla zdrowia jest aktywność seniorów, budowanie i pielęgnowanie wzajemnych relacji oraz wspólna motywacja do działania.<text:s/></text:p>
      <text:p text:style-name="Normalny">Rywalizacja trwała trzy godziny, a zwyciężyła drużyna, która łącznie przypłynęła najdłuższy dystans.<text:s/>Nie brakowało zarówno sportowych emocji jak i wymiany doświadczeń oraz przyjacielskich rozmów. Wielu uczestników maratonu pływackiego spotyka się podczas różnego rodzaju zawodów i turniejów organizowanych<text:s/>w całej Polsce dlatego każde spotkanie odbywa się w przyjacielskiej atmosferze i jest okazją do rozmów oraz wymiany doświadczeń.</text:p>
      <text:p text:style-name="Normalny">Zawody pływackie pn. „Pływamy razem” wyłoniły najlepszą pływacką drużynę. Na podium stanęli:</text:p>
      <text:p text:style-name="Normalny">I miejsce UTW Łazy<text:s/>(7,650 km)</text:p>
      <text:p text:style-name="Normalny">II miejsce UTW<text:s/>Bytom<text:s/><text:s/>(6,350 km)</text:p>
      <text:p text:style-name="Normalny">III miejsce UTW Łuck Ukraina<text:s/>(5,250 km)</text:p>
      <text:p text:style-name="Normalny">Poza konkursem udział w zawodach wzięli mistrzowie pływania z UKS „Jedynka” Łazy, którzy łącznie przepłynęli<text:s/>9,150<text:s/>km.</text:p>
      <text:p text:style-name="Normalny">Kilkugodzinne zawody pływackie zakończyły się wspólnym poczęstunkiem, który przygotowali gospodarze wydarzenia czyli sekcje Uniwersytetu Trzeciego Wieku w Łazach.<text:s/></text:p>
      <text:soft-page-break/>
      <text:p text:style-name="P2">Udział w zawodach wzięli przedstawiciele: UKS „Jedynka” w Łazach,<text:s/>UTW w Łucku, UTW w Bytomiu i<text:s/>UTW w Łazach.<text:s/>Nad bezpieczeństwem zawodników czuwali ratownicy Parku Wodnego JURA w Łazach.<text:s/>Honorowy patronat nad zawodami objął burmistrz Łaz<text:s/>Maciej Kaczyński.<text:s/></text:p>
      <text:p text:style-name="P3">Agnieszka Sewery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text-indent="0.4923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Seweryn</meta:initial-creator>
    <dc:creator>Agnieszka Seweryn</dc:creator>
    <meta:creation-date>2022-06-28T14:31:00Z</meta:creation-date>
    <dc:date>2022-07-04T08:41:00Z</dc:date>
    <meta:template xlink:href="Normal" xlink:type="simple"/>
    <meta:editing-cycles>16</meta:editing-cycles>
    <meta:editing-duration>PT9300S</meta:editing-duration>
    <meta:document-statistic meta:page-count="2" meta:paragraph-count="7" meta:word-count="512" meta:character-count="3578" meta:row-count="25" meta:non-whitespace-character-count="3073"/>
  </office:meta>
</office:document-meta>
</file>