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in"/>
    </style:style>
    <style:style style:name="P2" style:parent-style-name="Normalny" style:family="paragraph">
      <style:paragraph-properties fo:text-indent="0in"/>
    </style:style>
    <style:style style:name="P3" style:parent-style-name="Normalny" style:family="paragraph">
      <style:paragraph-properties fo:text-indent="0in"/>
    </style:style>
    <style:style style:name="P4" style:parent-style-name="Normalny" style:family="paragraph">
      <style:paragraph-properties fo:text-indent="0in"/>
    </style:style>
    <style:style style:name="P5" style:parent-style-name="Normalny" style:family="paragraph">
      <style:paragraph-properties fo:text-indent="0in"/>
    </style:style>
    <style:style style:name="P6" style:parent-style-name="Normalny" style:family="paragraph">
      <style:paragraph-properties fo:text-indent="0in"/>
    </style:style>
    <style:style style:name="P7" style:parent-style-name="Normalny" style:family="paragraph">
      <style:paragraph-properties fo:text-indent="0in"/>
    </style:style>
    <style:style style:name="P8" style:parent-style-name="Normalny" style:family="paragraph">
      <style:paragraph-properties fo:text-indent="0in"/>
    </style:style>
    <style:style style:name="P9" style:parent-style-name="Normalny" style:family="paragraph">
      <style:paragraph-properties fo:text-indent="0in"/>
    </style:style>
    <style:style style:name="P10" style:parent-style-name="Normalny" style:family="paragraph">
      <style:paragraph-properties fo:text-indent="0in"/>
    </style:style>
    <style:style style:name="P11" style:parent-style-name="Normalny" style:family="paragraph">
      <style:paragraph-properties fo:text-indent="0in"/>
    </style:style>
    <style:style style:name="P12" style:parent-style-name="Normalny" style:family="paragraph">
      <style:paragraph-properties fo:text-indent="0in"/>
    </style:style>
    <style:style style:name="P13" style:parent-style-name="Normalny" style:family="paragraph">
      <style:paragraph-properties fo:text-indent="0in"/>
    </style:style>
    <style:style style:name="P14" style:parent-style-name="Normalny" style:family="paragraph">
      <style:paragraph-properties fo:text-indent="0in"/>
    </style:style>
  </office:automatic-styles>
  <office:body>
    <office:text text:use-soft-page-breaks="true">
      <text:p text:style-name="P1">Turniej Brydżowy na 15-lecie UTW w Łazach</text:p>
      <text:p text:style-name="P2">W 2022 roku Uniwersytet Trzeciego Wieku obchodzi 15-lecie działalności. Z tej okazji w Łazach rozpoczął się cykl wydarzeń związanych z jubileuszem. W czwartek 30 czerwca w Miejskim Ośrodku<text:s/>Kultury w Łazach zorganizowany został Turniej Brydżowy, w którym udział wzięło 27 osób.<text:s/></text:p>
      <text:p text:style-name="P3">Sekcja Brydżowa 2 PIK Uniwersytetu Trzeciego Wieku działa prężnie od<text:s/>2009<text:s/>roku. 2 PIK, bo tak nazywa się Sekcja Brydżowa z Łaz spotyka się systematycznie na zajęciach, aby podnosić swoje karciane umiejętności. Członkowie sekcji uczestniczą także w turniejach brydżowych, które organizowane są w regionie.<text:s/></text:p>
      <text:p text:style-name="P4">30 czerwca w Miejskim Ośrodku Kultury w Łazach Sekcja Brydżowa z Łaz zorganizowała Turniej Brydżowy, który zainaugurował<text:s/>cykl wydarzeń kulturalno-edukacyjnych podsumowujących 15-lecie działalności Uniwersytetu Trzeciego Wieku w Łazach<text:s/></text:p>
      <text:p text:style-name="P5">„Bardzo się cieszymy, że to właśnie turniej brydżowy zapoczątkował cykl jubileuszowych wydarzeń Uniwersytetu Trzeciego Wieku. Brydż to rodzaj logicznej gry karcianej, która wymaga skupienia, ciszy i koncentracji, dlatego najczęściej kolokwialnie mówiąc nie robimy wokół siebie dużo szumu. Nie znaczy to, że nasza dyscyplina mniej emocjonująca. Wręcz przeciwnie. Brydż jest jedną z dyscyplin sportowych, który posiada bogatą historię. Gra po raz pierwszy pojawiła się w Anglii już w XVI wieku, w XVIII wieku powstała o niej pierwsza książka, a w XIX pojawili się pierwsi profesjonalni gracze, którzy zdementowali powiedzenie, że w grze w karty liczy się<text:s/>łut szczęścia. Gdy zaczęto organizować turnieje szybko okazało się, że gracze posiadają przede wszystkim talent i umiejętności, szczęście zeszło zdecydowanie na dalszy plan” – powiedziała Elżbieta Makuch, liderka Sekcji Brydżowej 2 PIK działającej przy Uniwersytecie Trzeciego Wieku w Łazach.<text:s/></text:p>
      <text:p text:style-name="P6">Turniej Brydżowy na 15-lecie UTW w Łazach cieszył się bardzo dużym zainteresowaniem graczy z całego regionu. 30 czerwca w sali widowiskowej Miejskiego Ośrodka Kultury w Łazach pojawili się przedstawiciele klubów brydżowych działających przy UTW w Zawierciu, Bobrownikach, Tychach, Dąbrowie Górniczej, Będzinie, Tarnowskich Górach i Łazach. Otwarcia turnieju dokonała Małgorzata Ziaja, przewodnicząca liderów i Rady Programowej UTW w Łazach. Przy stołach zasiadło 27 osób, które przez kilka godzin prowadziło rozgrywki brydżowe systemem „każdy z każdym”. Nad całością rozgrywek czuwał sędzia główny Ryszard Łazikiewicz – prezes Śląskiego Związku Brydża Sportowego.<text:s/></text:p>
      <text:p text:style-name="P7">Kilkugodzinne brydżowe zmagania zakończyły się wyłonieniem najlepszych graczy. Podsumowania<text:s/>i wręczenia<text:s/>pucharów i nagród<text:s/>dokonał<text:s/>burmistrz Łaz Maciej Kaczyński, który pogratulował wygranym pasji i zaangażowania w rozwój własnych zainteresowań.</text:p>
      <text:p text:style-name="P8">Na podium stanęli:</text:p>
      <text:p text:style-name="P9">1 miejsce – Klub Brydżowy przy UTW w Tarnowskich Górach</text:p>
      <text:p text:style-name="P10">2 miejsce – Klub Brydżowy przy UTW w Tychach</text:p>
      <text:p text:style-name="P11">3 miejsce – Klub Brydżowy przy UTW w Zawierciu</text:p>
      <text:p text:style-name="P12">„Bardzo dziękuję wszystkim osobom, które wspierają nas w działaniach. Za pomoc w organizacji turnieju dziękuję: Gminie Łazy, Małgorzacie Ziai, Mirosławowi Omielskiemu, Grzegorzowi Piłce – dyrektorowi Miejskiego Ośrodka Kultury w Łazach oraz pracownikom Wydziału Rozwoju i Komunikacji Społecznej Urzędu Miejskiego w Łazach” – podziękowała Elżbieta Makuch.<text:s/></text:p>
      <text:p text:style-name="P13">Turniejowi Brydżowemu z okazji 15-lecia UTW w Łazach<text:s/>towarzyszyła wystawa malarstwa i rzeźby, którą zorganizowała Sekcja Plastyczna Uniwersytetu Trzeciego Wieku w Łazach. Członkowie Sekcji Brydżowej, którzy nie uczestniczyli w rozgrywkach przygotowali dla wszystkich uczestników turnieju poczęstunek.<text:s/></text:p>
      <text:p text:style-name="P14">Agnieszka Sewery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eweryn</meta:initial-creator>
    <dc:creator>Agnieszka Seweryn</dc:creator>
    <meta:creation-date>2022-07-01T09:39:00Z</meta:creation-date>
    <dc:date>2022-07-05T06:44:00Z</dc:date>
    <meta:template xlink:href="Normal" xlink:type="simple"/>
    <meta:editing-cycles>16</meta:editing-cycles>
    <meta:editing-duration>PT19380S</meta:editing-duration>
    <meta:document-statistic meta:page-count="1" meta:paragraph-count="7" meta:word-count="508" meta:character-count="3555" meta:row-count="25" meta:non-whitespace-character-count="3054"/>
  </office:meta>
</office:document-meta>
</file>