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2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 style:list-style-name="L3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start" style:justify-single-word="false"/>
      <style:text-properties fo:font-size="14pt" fo:language="ja" fo:country="JP" fo:font-weight="bold" style:font-size-asian="14pt" style:font-size-complex="14pt"/>
    </style:style>
    <style:style style:name="P9" style:family="paragraph" style:parent-style-name="Text_20_body">
      <style:paragraph-properties fo:text-align="start" style:justify-single-word="false"/>
      <style:text-properties fo:font-size="14pt" fo:language="ja" fo:country="JP" style:font-size-asian="14pt" style:font-size-complex="14pt"/>
    </style:style>
    <style:style style:name="P10" style:family="paragraph" style:parent-style-name="Text_20_body" style:list-style-name="L4">
      <style:paragraph-properties fo:text-align="start" style:justify-single-word="false"/>
      <style:text-properties fo:font-size="14pt" fo:language="ja" fo:country="JP" style:font-size-asian="14pt" style:font-size-complex="14pt"/>
    </style:style>
    <style:style style:name="P11" style:family="paragraph" style:parent-style-name="Text_20_body">
      <style:text-properties fo:color="#ff0000" fo:font-size="10pt" fo:language="ja" fo:country="JP" fo:font-weight="bold" style:font-size-asian="14pt" style:font-size-complex="14pt"/>
    </style:style>
    <style:style style:name="P12" style:family="paragraph" style:parent-style-name="Text_20_body">
      <style:text-properties fo:color="#ff0000" fo:font-size="14pt" fo:language="ja" fo:country="JP" fo:font-weight="bold" style:font-size-asian="14pt" style:font-size-complex="14pt"/>
    </style:style>
    <style:style style:name="P13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 style:list-style-name="L3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Quotation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font-size="10pt"/>
    </style:style>
    <style:style style:name="T5" style:family="text">
      <style:text-properties fo:font-size="10pt" fo:font-weight="bold"/>
    </style:style>
    <style:style style:name="T6" style:family="text">
      <style:text-properties fo:font-size="10pt" style:text-underline-style="solid" style:text-underline-width="auto" style:text-underline-color="font-color"/>
    </style:style>
    <style:style style:name="T7" style:family="text">
      <style:text-properties fo:font-size="10pt" style:text-underline-style="solid" style:text-underline-width="auto" style:text-underline-color="font-color" fo:font-weight="bold"/>
    </style:style>
    <style:style style:name="T8" style:family="text">
      <style:text-properties fo:font-size="10pt" fo:language="ja" fo:country="JP"/>
    </style:style>
    <style:style style:name="T9" style:family="text">
      <style:text-properties fo:font-size="10pt" fo:language="ja" fo:country="JP" fo:font-style="italic"/>
    </style:style>
    <style:style style:name="T10" style:family="text">
      <style:text-properties style:font-size-asian="14pt" style:font-size-complex="14pt"/>
    </style:style>
    <style:style style:name="T11" style:family="text">
      <style:text-properties fo:language="ja" fo:country="JP"/>
    </style:style>
    <style:style style:name="T12" style:family="text">
      <style:text-properties fo:language="ja" fo:country="JP" fo:font-style="italic"/>
    </style:style>
    <style:style style:name="T13" style:family="text">
      <style:text-properties fo:font-style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01168441970300183" text:style-name="L1">
        <text:list-header>
          <text:p text:style-name="P2"><text:span text:style-name="T1"/></text:p>
        </text:list-header>
        <text:list-item>
          <text:p text:style-name="P2"><text:span text:style-name="T1"><text:s/>Ogólnopolska Zimowa Senioriada na Podhalu odbędzie się w Rabce-Zdroju w dniach 26-27 lutego 2018 roku pod honorowym patronatem Burmistrza Miasta Rabki – Zdroju, Starosty Powiatu Nowotarskiego oraz Prezesa Ogólnopolskiej Federacji Stowarzyszeń Uniwersytetów Trzeciego Wieku </text:span></text:p>
        </text:list-item>
      </text:list>
      <text:p text:style-name="P6"><text:span text:style-name="T14">Konkurencje Senioriady</text:span></text:p>
      <text:list xml:id="list6642141204563489567" text:style-name="L3">
        <text:list-item>
          <text:p text:style-name="P14">„Kręgle curlingowe” na lodzie. </text:p>
        </text:list-item>
        <text:list-item>
          <text:p text:style-name="P14">Biegi narciarskie lub w przypadku braku śniegu biegi z nartami. </text:p>
        </text:list-item>
        <text:list-item>
          <text:p text:style-name="P14">Slalom narciarski. </text:p>
        </text:list-item>
        <text:list-item>
          <text:p text:style-name="P14">Rzut „śnieżkami do celu”. </text:p>
        </text:list-item>
        <text:list-item>
          <text:p text:style-name="P14">Zjazd na dętkach. </text:p>
        </text:list-item>
        <text:list-item>
          <text:p text:style-name="P14">Turniej Brydżowy </text:p>
        </text:list-item>
        <text:list-item>
          <text:p text:style-name="P14">Turniej Szachowy </text:p>
        </text:list-item>
        <text:list-item>
          <text:p text:style-name="P7">Nordic Walking połączony z konkursem wiedzy o Rabce – Zdroju. </text:p>
        </text:list-item>
      </text:list>
      <text:p text:style-name="P6">Imprezy towarzyszące to między innymi: Wieczór Integracyjny, Nordic Walking Gorczański, spektakl teatralny, prezentacja multimedialna. Każdy uczestnik otrzymuje pamiątkowy gadżet z aktualnym logo Senioriady (w 2014 był to medal, 2015 - brelok na klucze, 2016-pendrive z filmami zawodów oraz promocją powiatu i Rabki, 2017- medal pamiątkowy (magnes na lodówkę). W 2018 zawodnikom wręczymy medale oraz „niespodzianki”. Zwycięzcy konkurencji, za miejsca 1-3, otrzymują medale złote, srebrne i brązowe<text:span text:style-name="T1">.</text:span></text:p>
      <text:list xml:id="list29385961" text:continue-list="list1701168441970300183" text:style-name="L1">
        <text:list-item>
          <text:p text:style-name="P2"><text:span text:style-name="T1">Komunikat nr I/2018</text:span> dot. organizacji spotkania integracyjnego 26 lutego 2018 r. <text:line-break/>1. Wzorem lat ubiegłych w poniedziałek 26 lutego 2018 r. o godz. 18:00 zaplanowaliśmy spotkanie integracyjne w Restauracji „Viktoria” ul. Zakopiańska 22 a.<text:line-break/>2. Kwotę za udział w wieczorze w wysokości 32 zł/ os należy wpłacić do 31 stycznia 2018 r.</text:p>
          <text:p text:style-name="P2">Dane do przelewu: </text:p>
        </text:list-item>
        <text:list-item>
          <text:p text:style-name="P2"><text:span text:style-name="T2">Hurtownia Turbacz sp.j.34-700, Rabka-Zdrój, ul. Poniatowskiego 254; Bank Spółdzielczy w Rabie Wyżnej 91 8815 0002 0000 0001 4081 0012</text:span></text:p>
        </text:list-item>
        <text:list-item>
          <text:p text:style-name="P2">UWAGA! <text:line-break/>Proszę nie dokonywać indywidualnych wpłat! Faktury wypisywane będą tylko dla UTW.   <text:line-break/>Obowiązkowe jest załączenie danych do faktury.<text:line-break/>3. Z uwagi na ograniczoną liczbę miejsc w lokalu o uczestnictwie w spotkaniu będzie decydować <text:s text:c="2"/>kolejność zgłoszeń.<text:line-break/>4<text:span text:style-name="T2">. Od 14:30 do 17:00 uczestnicy Senioriady będą mogli skorzystać z zabiegów leczniczych w promocyjnych cenach:</text:span><text:line-break/>a. Grota solna – O.W. ELA ul. Kręta 13a,<text:line-break/><text:soft-page-break/>b. Sauna - O.W. ELA ul. Kręta 13a,<text:line-break/>c. Jaskinia solna - Centrum Zdrowia i Urody, ul. Orkana 49 ,<text:line-break/>d. Solankowe inhalacje grupowe - Centrum Zdrowia i Urody, ul. Orkana 49 .</text:p>
        </text:list-item>
      </text:list>
      <text:p text:style-name="P11"/>
      <text:p text:style-name="P12">V OGÓLNOPOLSKA ZIMOWA SENIORIADA na PODHALU RABKA - ZDRÓJ, 26-27 lutego 2018</text:p>
      <text:p text:style-name="P8">26 lutego 2018 (poniedziałek)</text:p>
      <text:p text:style-name="P1">Program dnia integracyjnego zostanie podany przez Komitet Organizacyjny Senioriady do 15 grudnia 2017</text:p>
      <text:p text:style-name="P8">27 lutego 2018 (wtorek)</text:p>
      <text:p text:style-name="P1"><text:span text:style-name="T11">8.00 </text:span>- <text:span text:style-name="T11">9.00     Odprawa kierowników grup. </text:span></text:p>
      <text:p text:style-name="P1"><text:span text:style-name="T11">9.00 - 9.45     Uroczyste otwarcie Senioriady. Defilada UTW</text:span>  <text:span text:style-name="T11">(Amfiteatr)</text:span></text:p>
      <text:p text:style-name="P9">9.45 - 10.15   Dojście, dojazd na miejsca konkurencji Senioriady</text:p>
      <text:p text:style-name="P9">10.30 - 14.30    zawody:</text:p>
      <text:list xml:id="list3086819440555604396" text:style-name="L4">
        <text:list-item>
          <text:p text:style-name="P3"><text:span text:style-name="T11">Nordic   Walking   +   zgadywanka terenowa o Rabce    </text:span><text:span text:style-name="T12">(Park Zdrojowy i inne miejsca w mieście)</text:span></text:p>
        </text:list-item>
        <text:list-item>
          <text:p text:style-name="P10">Brydż  (Kawiarnia Zdrojowa)</text:p>
        </text:list-item>
        <text:list-item>
          <text:p text:style-name="P10">Szachy (Spółdzielnia Mieszkaniowa ul. Słoneczna 12)</text:p>
        </text:list-item>
        <text:list-item>
          <text:p text:style-name="P10">Biegi narciarskie lub biegi <text:span text:style-name="T13">(Stadion KS "Wierchy" lub Park Zdrojowy)</text:span></text:p>
        </text:list-item>
        <text:list-item>
          <text:p text:style-name="P10">Kręgle  curlingowe <text:span text:style-name="T13">(Lodowisko)</text:span></text:p>
        </text:list-item>
        <text:list-item>
          <text:p text:style-name="P10">Rzut śnieżkami do celu <text:span text:style-name="T13">(Amfiteatr)</text:span></text:p>
        </text:list-item>
        <text:list-item>
          <text:p text:style-name="P10">Konkurencje "dętki" <text:span text:style-name="T13">(Stok slalomowy ”U Żur a” )</text:span></text:p>
        </text:list-item>
        <text:list-item>
          <text:p text:style-name="P10">Slalom gigant <text:span text:style-name="T13">(Stok slalomowy ”U Żura”)</text:span></text:p>
        </text:list-item>
        <text:list-item>
          <text:p text:style-name="P10">Nordic Walking Gorczański <text:span text:style-name="T13">(Schronisko na Maciejowej - Polana Przysop)</text:span></text:p>
        </text:list-item>
      </text:list>
      <text:p text:style-name="P1"><text:span text:style-name="T11">15.00 - 16.00   Ogłoszenie wyników, wręczenie medali, pucharów, dyplomów. Zakończenie Senioriady.<text:line-break/></text:span>                      <text:span text:style-name="T12">(Amfiteatr)</text:span> </text:p>
      <text:p text:style-name="P16"> </text:p>
      <text:p text:style-name="P4"><text:span text:style-name="T13">Marek Szarawarski<text:line-break/></text:span>Przewodniczący<text:line-break/>Komitetu Organizacyjnego Senioriad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Ziaja</meta:initial-creator>
    <meta:creation-date>2018-01-08T08:53:19.75</meta:creation-date>
    <dc:date>2018-01-08T09:18:23.04</dc:date>
    <dc:creator>Małgorzata Ziaja</dc:creator>
    <meta:editing-duration>PT25M4S</meta:editing-duration>
    <meta:editing-cycles>3</meta:editing-cycles>
    <meta:generator>OpenOffice/4.1.3$Win32 OpenOffice.org_project/413m1$Build-9783</meta:generator>
    <meta:printed-by>Małgorzata Ziaja</meta:printed-by>
    <meta:print-date>2018-01-08T09:16:15.38</meta:print-date>
    <meta:document-statistic meta:table-count="0" meta:image-count="0" meta:object-count="0" meta:page-count="2" meta:paragraph-count="35" meta:word-count="477" meta:character-count="3216"/>
  </office:meta>
</office:document-meta>
</file>