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erif" svg:font-family="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entury Gothic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ury Gothic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/>
      <style:text-properties style:font-name="Century Gothic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/>
      <style:text-properties style:font-name="Century Gothic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/>
      <style:text-properties style:font-name="Century Gothic1" fo:font-size="14pt" style:font-size-asian="14pt" style:font-size-complex="14pt"/>
    </style:style>
    <style:style style:name="P6" style:family="paragraph" style:parent-style-name="Standard" style:list-style-name="WWNum1">
      <style:paragraph-properties fo:margin-top="0cm" fo:margin-bottom="0cm"/>
      <style:text-properties style:font-name="Century Gothic1" fo:font-size="14pt" style:font-size-asian="14pt" style:font-size-complex="14pt"/>
    </style:style>
    <style:style style:name="P7" style:family="paragraph" style:parent-style-name="Standard" style:list-style-name="WWNum2">
      <style:paragraph-properties fo:margin-top="0cm" fo:margin-bottom="0cm"/>
      <style:text-properties style:font-name="Century Gothic1" fo:font-size="14pt" style:font-size-asian="14pt" style:font-size-complex="14pt"/>
    </style:style>
    <style:style style:name="P8" style:family="paragraph" style:parent-style-name="Standard" style:list-style-name="WWNum4">
      <style:paragraph-properties fo:margin-top="0cm" fo:margin-bottom="0cm"/>
      <style:text-properties style:font-name="Century Gothic1" fo:font-size="14pt" style:font-size-asian="14pt" style:font-size-complex="14pt" style:font-weight-complex="bold"/>
    </style:style>
    <style:style style:name="P9" style:family="paragraph" style:parent-style-name="Standard" style:list-style-name="WWNum4">
      <style:paragraph-properties fo:margin-top="0cm" fo:margin-bottom="0cm"/>
      <style:text-properties style:font-name="Century Gothic1"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style:font-name="Century Gothic1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/>
      <style:text-properties style:font-name="Century Gothic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/>
      <style:text-properties style:font-name="Century Gothic1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 Podhalańska Zimowa Senioriada 25-26.02.2019 Rabka Zdrój</text:p>
      <text:p text:style-name="P2">PROGRAM WYJAZDU </text:p>
      <text:p text:style-name="P11"><text:span text:style-name="T7">25.02.2018 poniedziałek</text:span></text:p>
      <text:list xml:id="list8247942094314239321" text:style-name="WWNum1">
        <text:list-item>
          <text:p text:style-name="P6"><text:span text:style-name="T3">9.30</text:span><text:span text:style-name="T1"> Parking przy dworcu PKP – zbiórka, </text:span><text:span text:style-name="T3">odjazd godz.9.40</text:span><text:span text:style-name="T1"> </text:span></text:p>
        </text:list-item>
        <text:list-item>
          <text:p text:style-name="P6"><text:span text:style-name="T3">9.45 </text:span>Parking przy Przychodni „PROMED” Jesionowa 1 – zbiórka, </text:p>
        </text:list-item>
      </text:list>
      <text:p text:style-name="P10">Godz. 10.00 – wyjazd do Rabki.</text:p>
      <text:p text:style-name="P3">Przyjazd do Rabki ok. <text:s/>11.30-12.00</text:p>
      <text:list xml:id="list4212819930805702225" text:style-name="WWNum2">
        <text:list-item>
          <text:p text:style-name="P7"><text:span text:style-name="T3">12.00</text:span> - zakwaterowanie w pensjonacie „Willa Medica”, </text:p>
          <text:p text:style-name="P7">Rabka ul. Słoneczna 52 <text:s text:c="2"/></text:p>
        </text:list-item>
        <text:list-item>
          <text:p text:style-name="P7"><text:span text:style-name="T3">13.30</text:span> – obiad,</text:p>
        </text:list-item>
        <text:list-item>
          <text:p text:style-name="P7"><text:span text:style-name="T3">16.30</text:span> – wyjazd na wieczór integracyjny</text:p>
        </text:list-item>
        <text:list-item>
          <text:p text:style-name="P7"><text:span text:style-name="T3">17.00 – 21.00</text:span> wieczór integracyjny „Biesiada góralska” przy muzyce </text:p>
        </text:list-item>
      </text:list>
      <text:p text:style-name="P5"><text:tab/>Dom Weselny w Spytkowicach (Przystań w Kabanosie). </text:p>
      <text:p text:style-name="P5"><text:span text:style-name="T6"><text:tab/></text:span><text:span text:style-name="T5">Menu: </text:span><text:line-break/><text:tab/><text:span text:style-name="T4">Kwaśnica z żeberkiem, Piersicka w oscypku, ziemniaki, surówka z <text:tab/>marchewki i z kapusty pekińskiej, kompot, <text:line-break/><text:tab/>Szarlotka na gorąco, kawa/herbata, woda mineralna. </text:span></text:p>
      <text:p text:style-name="P4">26.02.2018 wtorek</text:p>
      <text:list xml:id="list4227159838615161188" text:style-name="WWNum4">
        <text:list-item>
          <text:p text:style-name="P8"><text:span text:style-name="T2">7.30 – 8.00</text:span> śniadanie</text:p>
        </text:list-item>
        <text:list-item>
          <text:p text:style-name="P8"><text:span text:style-name="T2">8.15 </text:span>opuszczenie pensjonatu „Willa Medica”, wyjazd na zawody Park Zdrojowy w Rabce</text:p>
        </text:list-item>
        <text:list-item>
          <text:p text:style-name="P9"><text:span text:style-name="T3">8.30</text:span><text:tab/>– zgłoszenia ekip Uniwersytetów Trzeciego Wieku w Biurze Organizacyjnym i odprawa kierowników grup (Amfiteatr - Muszla Koncertowa).</text:p>
        </text:list-item>
        <text:list-item>
          <text:p text:style-name="P9"><text:span text:style-name="T3">9.00</text:span> – ceremonia otwarcia SENIORIADY (defilada UTW, zapalenie znicza, wciągnięcie flagi), (Amfiteatr -Muszla Koncertowa).</text:p>
        </text:list-item>
        <text:list-item>
          <text:p text:style-name="P9"><text:span text:style-name="T3">9.45 </text:span>– rozpoczęcie konkurencji sportowych w miejscach wskazanych przez organizatorów (medale dla uczestników i zwycięzców wręczane podczas zakończenia konkurencji). </text:p>
        </text:list-item>
        <text:list-item>
          <text:p text:style-name="P9"><text:span text:style-name="T3">15.00 – 16.30</text:span> ceremonia wręczania nagród i oficjalne zakończenie SENIORIADY (Amfiteatr -Muszla Koncertowa).</text:p>
        </text:list-item>
        <text:list-item>
          <text:p text:style-name="P9"><text:span text:style-name="T3">17.00 –17.30</text:span> postój w Karczmie Siwy Dym w Rabce , gorący posiłek </text:p>
        </text:list-item>
        <text:list-item>
          <text:p text:style-name="P9"><text:span text:style-name="T3">18.00</text:span><text:span text:style-name="T8"> - </text:span><text:s/>powrót do Łaz.</text:p>
        </text:list-item>
      </text:list>
      <text:p text:style-name="P11"/>
      <text:p text:style-name="P12">okrzyk drużyny</text:p>
      <text:p text:style-name="P12"><text:s text:c="2"/>„ŁAZY POZDRAWIAJĄ RABKĘ, NA ZWYCIĘSTWO MAJĄ CHRAPKĘ !"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erif" svg:font-family="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W</meta:initial-creator>
    <dc:creator>Małgorzata Ziaja</dc:creator>
    <meta:editing-cycles>18</meta:editing-cycles>
    <meta:print-date>2017-01-09T10:54:00</meta:print-date>
    <meta:creation-date>2017-01-17T09:28:00</meta:creation-date>
    <dc:date>2019-01-23T12:55:12.64</dc:date>
    <meta:editing-duration>PT1H33M31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223" meta:character-count="1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